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font-name="Arial1" officeooo:rsid="000324e0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{"text":"&amp;zwj;<text:database-display text:table-name="Flashcards - Inhalt" text:table-type="table" text:column-name="Frage" text:database-name="Flashcards - Inhalt">&lt;Frage&gt;</text:database-display>","answer":"<text:database-display text:table-name="Flashcards - Inhalt" text:table-type="table" text:column-name="Antwort" text:database-name="Flashcards - Inhalt">&lt;Antwort&gt;</text:database-display>","tip":"<text:database-display text:table-name="Flashcards - Inhalt" text:table-type="table" text:column-name="Tipp" text:database-name="Flashcards - Inhalt">&lt;Tipp&gt;</text:database-display>"}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8T21:54:11.241000000</meta:creation-date>
    <meta:editing-cycles>4</meta:editing-cycles>
    <meta:generator>LibreOffice/7.3.4.2$Windows_X86_64 LibreOffice_project/728fec16bd5f605073805c3c9e7c4212a0120dc5</meta:generator>
    <meta:editing-duration>PT4M31S</meta:editing-duration>
    <meta:initial-creator>Thomas Unkelbach</meta:initial-creator>
    <dc:date>2022-10-08T22:16:45.123000000</dc:date>
    <dc:creator>Thomas Unkelbach</dc:creator>
    <meta:document-statistic meta:table-count="0" meta:image-count="0" meta:object-count="0" meta:page-count="1" meta:paragraph-count="1" meta:word-count="1" meta:character-count="60" meta:non-whitespace-character-count="60"/>
    <meta:template xlink:type="simple" xlink:actuate="onRequest" xlink:title=" " xlink:href="../../../../T_LIBRE_OFFICE/user/template/TU%20-%20Brief.ott" meta:date="2022-10-08T21:54:10.853000000"/>
  </office:meta>
</office:document-meta>
</file>