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color="#000000" loext:opacity="100%" style:font-name="Arial1" officeooo:rsid="000324e0" style:font-name-complex="Arial1"/>
    </style:style>
    <style:style style:name="T1" style:family="text">
      <style:text-properties officeooo:rsid="0008e2f3"/>
    </style:style>
    <style:style style:name="T2" style:family="text">
      <style:text-properties officeooo:rsid="000e173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database-display text:table-name="Flashcards - Inhalt" text:table-type="table" text:column-name="Frage" text:database-name="Flashcards - Inhalt">&lt;Frage&gt;</text:database-display></text:span><text:s/>*<text:database-display text:table-name="Flashcards - Inhalt" text:table-type="table" text:column-name="Antwort" text:database-name="Flashcards - Inhalt">&lt;Antwort&gt;</text:database-display>*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font-name-asian="Lucida Sans Unicode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de" fo:country="DE" style:font-name-asian="Lucida Sans Unicode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Line_20_numbering" style:display-name="Line numbering" style:family="text" style:parent-style-name="Absatz-Standardschriftart"/>
    <style:style style:name="Internet_20_link" style:display-name="Internet link" style:family="text" style:parent-style-name="Absatz-Standardschriftar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2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creation-date>2022-10-10T23:34:40.858000000</meta:creation-date>
    <meta:editing-cycles>8</meta:editing-cycles>
    <meta:generator>LibreOffice/7.3.4.2$Windows_X86_64 LibreOffice_project/728fec16bd5f605073805c3c9e7c4212a0120dc5</meta:generator>
    <meta:editing-duration>PT5M57S</meta:editing-duration>
    <meta:initial-creator>Thomas Unkelbach</meta:initial-creator>
    <dc:date>2022-10-13T22:46:46.282000000</dc:date>
    <dc:creator>Thomas Unkelbach</dc:creator>
    <meta:document-statistic meta:table-count="0" meta:image-count="0" meta:object-count="0" meta:page-count="1" meta:paragraph-count="1" meta:word-count="2" meta:character-count="19" meta:non-whitespace-character-count="18"/>
    <meta:template xlink:type="simple" xlink:actuate="onRequest" xlink:title=" " xlink:href="../../../../T_LIBRE_OFFICE/user/template/TU%20-%20Brief.ott" meta:date="2022-10-10T23:34:40.301000000"/>
  </office:meta>
</office:document-meta>
</file>