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color="#000000" loext:opacity="100%" style:font-name="Arial1" officeooo:rsid="000324e0" style:font-name-complex="Arial1"/>
    </style:style>
    <style:style style:name="P2" style:family="paragraph" style:parent-style-name="Standard" style:master-page-name="Standard">
      <style:paragraph-properties style:page-number="auto"/>
      <style:text-properties fo:color="#000000" loext:opacity="100%" style:font-name="Arial1" officeooo:rsid="000324e0" style:font-name-complex="Arial1"/>
    </style:style>
    <style:style style:name="P3" style:family="paragraph" style:parent-style-name="Standard">
      <style:text-properties fo:color="#000000" loext:opacity="100%" style:font-name="Arial1" officeooo:rsid="000ada64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{"tips":{"front":"<text:database-display text:table-name="Dialog Cards - Inhalt" text:table-type="table" text:column-name="TippV" text:database-name="Dialog Cards - Inhalt1">&lt;TippV&gt;</text:database-display>","back":"<text:database-display text:table-name="Dialog Cards - Inhalt" text:table-type="table" text:column-name="TippR" text:database-name="Dialog Cards - Inhalt1">&lt;TippR&gt;</text:database-display>"},"text":"&lt;p&gt;<text:database-display text:table-name="Dialog Cards - Inhalt" text:table-type="table" text:column-name="Frage" text:database-name="Dialog Cards - Inhalt1">&lt;Frage&gt;</text:database-display>&lt;/p&gt;\n","answer":"&lt;p&gt;<text:database-display text:table-name="Dialog Cards - Inhalt" text:table-type="table" text:column-name="Antwort" text:database-name="Dialog Cards - Inhalt1">&lt;Antwort&gt;</text:database-display>&lt;/p&gt;\n"},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Lucida Sans Unicode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font-name-asian="Lucida Sans Unicode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Line_20_numbering" style:display-name="Line numbering" style:family="text" style:parent-style-name="Absatz-Standardschriftart"/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2-10-08T21:07:11.707000000</meta:creation-date>
    <meta:editing-cycles>3</meta:editing-cycles>
    <meta:generator>LibreOffice/7.3.4.2$Windows_X86_64 LibreOffice_project/728fec16bd5f605073805c3c9e7c4212a0120dc5</meta:generator>
    <meta:editing-duration>PT5M39S</meta:editing-duration>
    <meta:initial-creator>Thomas Unkelbach</meta:initial-creator>
    <dc:date>2022-10-08T21:16:19.413000000</dc:date>
    <dc:creator>Thomas Unkelbach</dc:creator>
    <meta:document-statistic meta:table-count="0" meta:image-count="0" meta:object-count="0" meta:page-count="1" meta:paragraph-count="1" meta:word-count="1" meta:character-count="102" meta:non-whitespace-character-count="102"/>
    <meta:template xlink:type="simple" xlink:actuate="onRequest" xlink:title=" " xlink:href="../../../../T_LIBRE_OFFICE/user/template/TU%20-%20Brief.ott" meta:date="2022-10-08T21:07:11.329000000"/>
  </office:meta>
</office:document-meta>
</file>